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ndkeramiekersstraat 11 te Elsloo (O2022-040\097119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40\0971190019, ingekomen op 6 maart 2022 voor verbreden van een inrit gelegen aan Bandkeramiekersstraat 1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25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andkeramiekersstraat 11 te Elsloo (O2022-040\0971190019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09</meta:user-defined>
    <meta:user-defined meta:name="OVERHEIDop.GmbID/DC.identifier">gmb-2022-112509</meta:user-defined>
    <meta:user-defined meta:name="OVERHEIDop.versieInformatie"/>
  </office:meta>
</office:document-meta>
</file>