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wei 3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Tsjerkewei 3, het verbouwen en verduurzamen van de woning (aanvraag is ontvangen op 7 maart 2022).</text:p>
            <text:p text:style-name="common-al"> 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250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Tsjerkewei 3 Dam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2504</meta:user-defined>
    <meta:user-defined meta:name="OVERHEIDop.GmbID/DC.identifier">gmb-2022-112504</meta:user-defined>
    <meta:user-defined meta:name="OVERHEIDop.versieInformatie"/>
  </office:meta>
</office:document-meta>
</file>