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4 60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Z/22/190251 / W2022-0044 voor een omgevingsvergunning betreffende het plaatsen van een schuur op locatie Suisendijk 14 60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49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9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9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uisendijk 14 60 te Oude-Tong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497</meta:user-defined>
    <meta:user-defined meta:name="OVERHEIDop.GmbID/DC.identifier">gmb-2022-112497</meta:user-defined>
    <meta:user-defined meta:name="OVERHEIDop.versieInformatie"/>
  </office:meta>
</office:document-meta>
</file>