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Midden-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3 februari 2022 het bestemmingsplan Buitengebied Midden-Groningen gewijzigd heeft vastgesteld.</text:p>
            <text:p text:style-name="common-al">
            <text:span text:style-name="nadrukvet">Inhoud van het plan</text:span>
          </text:p>
            <text:p text:style-name="common-al">Het nieuwe bestemmingsplan Buitengebied beslaat nagenoeg het gehele buitengebied van de gemeente. Qua begrenzing valt het plangebied voor het grootste deel samen met de huidige begrenzing van de plannen buitengebied. Delen van het grondgebied waar al een actueel plan aanwezig is, zijn niet in het nieuwe bestemmingsplan opgenomen net als het Windpark N33 en de stikstoffabriek nabij Zuidbroek. Het grootste deel van de percelen in het plan Buitengebied betreft agrarische percelen. Bij het nieuwe bestemmingsplan gaat het om een actualisering en harmonisering van de bestaande bestemmingsplannen buitengebied. Verder heeft het plan een consoliderend karakter. Dit betekent dat in het plan geen nieuwe ontwikkelingen zijn meegenomen. Aan het bestemmingsplan Buitengebied is een plan-MER-plicht (milieueffectrapportage) gekoppeld. Met het planMER en de daarbij behorende aanvullende notities zijn de potentiële milieueffecten van het bestemmingsplan voldoende in beeld gebracht. Het planMER en de aanvullende notitie geeft geen aanleiding tot aanpassing van het bestemmingsplan. Het bestemmingsplan leidt niet tot significant negatieve milieueffecten.</text:p>
            <text:p text:style-name="common-al">
            <text:span text:style-name="nadrukvet">Wijzigingen</text:span>
          </text:p>
            <text:p text:style-name="common-al">
            <text:span text:style-name="nadrukvet"/>Ten opzichte van het ontwerp bestemmingsplan zijn bij de vaststelling wijzigingen aangebracht. Bij de vaststelling is een amendement aangenomen. Het amendement voorziet in een wijzigingsbevoegdheid ter plaatse van het adres Sappemeersterweg 42 te Noordbroek. Hiermee kan onder voorwaarden de bestemming worden gewijzigd ten behoeve van een agrarisch bedrijf. Dit amendement is in artikel 4.5.5. van de planregels opgenomen. Voor de overige wijzigingen wordt kortheidshalve verwezen naar de Nota zienswijzen, commentaar en wijzigingen, die als bijlage in het bestemmingsplan is opgenomen.</text:p>
            <text:p text:style-name="common-al">
            <text:span text:style-name="nadrukvet">Het plan inzien</text:span>
          </text:p>
            <text:p text:style-name="common-al">Het bestemmingsplan Buitengebied Midden-Groningen met bijbehorende stukken en het raadsbesluit kunt u inzien van donderdag 17 maart 2022 tot en met donderdag 28 april 2022. Inzien kan op <text:a xlink:href="http://www.ruimtelijkeplannen.nl" xlink:type="simple">www.ruimtelijkeplannen.nl</text:a>, onder nummer <text:a xlink:href="http://NL.IMRO.1952.bpmigbuitengebied-va01" xlink:type="simple">NL.IMRO.1952.bpmigbuitengebied-va01</text:a>,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plan (instellen beroep)</text:span>
          </text:p>
            <text:p text:style-name="common-al">Van vrijdag 18 maart 2022 tot en met donderdag 28 april 2022 kan door belanghebbenden beroep worden ingesteld bij de Afdeling bestuursrechtspraak van de Raad van State. Het besluit tot vaststelling van het bestemmingsplan treedt in werking met ingang van 29 april 2022, tenzij gedurende bovengenoemde termijn naast het indienen van beroep een verzoek om voorlopige voorziening wordt gedaan bij de voorzitter van de Afdeling bestuursrechtspraak van de Raad van State. Als dat het geval is, treedt het besluit tot vaststelling niet in werking voordat op dat verzoek is beslist.</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4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igbuitengebied-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Buitengebied Midden-Groningen</meta:user-defined>
    <meta:user-defined meta:name="DCTERMS.W3CDTF/DCTERMS.available">2022-03-16</meta:user-defined>
    <meta:user-defined meta:name="DCTERMS.W3CDTF/OVERHEIDop.jaargang">2022</meta:user-defined>
    <meta:user-defined meta:name="OVERHEIDop.publicationIssue">112496</meta:user-defined>
    <meta:user-defined meta:name="OVERHEIDop.GmbID/DC.identifier">gmb-2022-112496</meta:user-defined>
    <meta:user-defined meta:name="OVERHEIDop.versieInformatie"/>
  </office:meta>
</office:document-meta>
</file>