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ukenlaan 34 in Westerhoven, plaatsen van een dakkapel op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367</text:p>
            <text:p text:style-name="common-al">Datum ontvangst: 10 maart 2022</text:p>
            <text:p text:style-name="common-al">Omschrijving: Beukenlaan 34 in Westerhoven, plaatsen van een dakkapel op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249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9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9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Ingekomen aanvraag omgevingsvergunning, Beukenlaan 34 in Westerhoven, plaatsen van een dakkapel op een bijgebouw</meta:user-defined>
    <meta:user-defined meta:name="DCTERMS.W3CDTF/DCTERMS.available">2022-03-15</meta:user-defined>
    <meta:user-defined meta:name="DCTERMS.W3CDTF/OVERHEIDop.jaargang">2022</meta:user-defined>
    <meta:user-defined meta:name="OVERHEIDop.publicationIssue">112494</meta:user-defined>
    <meta:user-defined meta:name="OVERHEIDop.GmbID/DC.identifier">gmb-2022-112494</meta:user-defined>
    <meta:user-defined meta:name="OVERHEIDop.versieInformatie"/>
  </office:meta>
</office:document-meta>
</file>