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vanwege een slechte conditie en het gevaar van het ontstaan  van een stambreuk en het herplanten van twee bomen, Bijdorplaan (langs de randstadrail)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1 maart 2022 een besluit verzonden op de aanvraag met zaaknummer 2022-017756 voor het kappen van twee bomen vanwege een slechte conditie en het gevaar van het ontstaan van een stambreuk op de locatie Bijdorplaan (langs de randstadrail) te Zoetermeer en het herplanten van twee bomen in de nabijheid van deze locatie.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49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Bijdorplaan (langs de randstadrail) te Zoetermeer</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kappen van twee bomen vanwege een slechte conditie en het gevaar van het ontstaan  van een stambreuk en het herplanten van twee bomen, Bijdorplaan (langs de randstadrail) te Zoetermeer</meta:user-defined>
    <meta:user-defined meta:name="DCTERMS.W3CDTF/DCTERMS.available">2022-03-15</meta:user-defined>
    <meta:user-defined meta:name="DCTERMS.W3CDTF/OVERHEIDop.jaargang">2022</meta:user-defined>
    <meta:user-defined meta:name="OVERHEIDop.publicationIssue">112493</meta:user-defined>
    <meta:user-defined meta:name="OVERHEIDop.GmbID/DC.identifier">gmb-2022-112493</meta:user-defined>
    <meta:user-defined meta:name="OVERHEIDop.versieInformatie"/>
  </office:meta>
</office:document-meta>
</file>