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recabedrijf Thai Kitchen 2 Go B.V. aan Piazza 7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1/47161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1/47161</text:p>
            <text:p text:style-name="common-al">Omschrijving: horecabedrijf Thai Kitchen 2 Go B.V.</text:p>
            <text:p text:style-name="common-al">Adres:  Piazza 73</text:p>
            <text:p text:style-name="common-al">Datum beslissing: 8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48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orecabedrijf Thai Kitchen 2 Go B.V. aan Piazza 73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89</meta:user-defined>
    <meta:user-defined meta:name="OVERHEIDop.GmbID/DC.identifier">gmb-2022-112489</meta:user-defined>
    <meta:user-defined meta:name="OVERHEIDop.versieInformatie"/>
  </office:meta>
</office:document-meta>
</file>