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smid 46 Sappemeer, Verleende omgevingsvergunning (reguliere procedure) Z2021-0126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nkersmid 46, 9611 LT te Sappemeer, voor het plaatsen van een opbouw op de garage, 10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248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8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8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nkersmid 46 Sappemeer, Verleende omgevingsvergunning (reguliere procedure) Z2021-012620</meta:user-defined>
    <meta:user-defined meta:name="DCTERMS.W3CDTF/DCTERMS.available">2022-03-15</meta:user-defined>
    <meta:user-defined meta:name="DCTERMS.W3CDTF/OVERHEIDop.jaargang">2022</meta:user-defined>
    <meta:user-defined meta:name="OVERHEIDop.publicationIssue">112488</meta:user-defined>
    <meta:user-defined meta:name="OVERHEIDop.GmbID/DC.identifier">gmb-2022-112488</meta:user-defined>
    <meta:user-defined meta:name="OVERHEIDop.versieInformatie"/>
  </office:meta>
</office:document-meta>
</file>