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lderweg 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2 een besluit genomen op de aanvraag met zaaknummer Z/22/190248 / W2022-0042 voor een omgevingsvergunning betreffende het renoveren van een wagenschuur op locatie Kelderweg 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maart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248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8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8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elderweg 1 te Ouddorp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485</meta:user-defined>
    <meta:user-defined meta:name="OVERHEIDop.GmbID/DC.identifier">gmb-2022-112485</meta:user-defined>
    <meta:user-defined meta:name="OVERHEIDop.versieInformatie"/>
  </office:meta>
</office:document-meta>
</file>