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atrixstraat 2, 6067 ET te Linne / Maasgouw / ingekomen 9 maart 2022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Beatrixstraat 2, 6067 ET te Linne / Maasgouw / ingekomen 9 maart 2022 / het verwijderen van diverse asbesthoudende material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83</meta:user-defined>
    <meta:user-defined meta:name="OVERHEIDop.GmbID/DC.identifier">gmb-2022-112483</meta:user-defined>
    <meta:user-defined meta:name="OVERHEIDop.versieInformatie"/>
  </office:meta>
</office:document-meta>
</file>