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een kamer woning naar zelfstandige woonruimte aan Hagenkampweg Noord 6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7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07</text:p>
            <text:p text:style-name="common-al">Omschrijving: splitsen van kamer woning naar zelfstandige woonruimte</text:p>
            <text:p text:style-name="common-al">Adres:  Hagenkampweg Noord 6 B</text:p>
            <text:p text:style-name="common-al">Datum beslissing: 7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7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splitsen van een kamer woning naar zelfstandige woonruimte aan Hagenkampweg Noord 6 B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76</meta:user-defined>
    <meta:user-defined meta:name="OVERHEIDop.GmbID/DC.identifier">gmb-2022-112476</meta:user-defined>
    <meta:user-defined meta:name="OVERHEIDop.versieInformatie"/>
  </office:meta>
</office:document-meta>
</file>