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Norderstedtplein 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2-014</text:p>
            <text:p text:style-name="common-al">Voor de activiteit: het plaatsen van een banner aan de gevel </text:p>
            <text:p text:style-name="common-al">Datum: 4-3-2022</text:p>
            <text:p text:style-name="common-al">Locatie: Norderstedtplein 8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4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Norderstedtplein 8 Zwij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469</meta:user-defined>
    <meta:user-defined meta:name="OVERHEIDop.GmbID/DC.identifier">gmb-2022-112469</meta:user-defined>
    <meta:user-defined meta:name="OVERHEIDop.versieInformatie"/>
  </office:meta>
</office:document-meta>
</file>