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Rotterdamseweg 66-68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0 januari tot en met 27 januari 2022 is de beslistermijn verlengd met 6 weken voor de volgende aanvraag om omgevingsvergunningen:</text:p>
            <text:p text:style-name="common-al">Kenmerk: 2022-013</text:p>
            <text:p text:style-name="common-al">Voor de activiteit: het toevoegen van 6 raamkozijnen in de gevel op de eerste verdieping</text:p>
            <text:p text:style-name="common-al">Datum: 4-3-2022</text:p>
            <text:p text:style-name="common-al">Locatie: Rotterdamseweg 66-68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246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Rotterdamseweg 66-68 Zwijn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461</meta:user-defined>
    <meta:user-defined meta:name="OVERHEIDop.GmbID/DC.identifier">gmb-2022-112461</meta:user-defined>
    <meta:user-defined meta:name="OVERHEIDop.versieInformatie"/>
  </office:meta>
</office:document-meta>
</file>