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n &amp; Weerum in Vasselder.</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burgemeester een besluit genomen op de aanvraag voor het organiseren van het evenement Hen &amp; Weerum op 20 maart 2022 met als startlocatie ’t Dorpshuus aan de Berghseweg in Vasselder. </text:p>
            <text:p text:style-name="common-al">Het besluit is verzonden op 10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46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6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6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Hen &amp; Weerum in Vasselder.</meta:user-defined>
    <meta:user-defined meta:name="DCTERMS.W3CDTF/DCTERMS.available">2022-03-15</meta:user-defined>
    <meta:user-defined meta:name="DCTERMS.W3CDTF/OVERHEIDop.jaargang">2022</meta:user-defined>
    <meta:user-defined meta:name="OVERHEIDop.externeBijlage">Hen &amp; Weerum|exb-2022-14962</meta:user-defined>
    <meta:user-defined meta:name="OVERHEIDop.publicationIssue">112460</meta:user-defined>
    <meta:user-defined meta:name="OVERHEIDop.GmbID/DC.identifier">gmb-2022-112460</meta:user-defined>
    <meta:user-defined meta:name="OVERHEIDop.versieInformatie"/>
  </office:meta>
</office:document-meta>
</file>