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uitbreiding, Oude Deventerstraatweg 48 8017 BC Zwolle [0193ESUITE581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81222022</text:p>
            <text:p text:style-name="common-al">Ingekomen: 09-03-2022</text:p>
            <text:p text:style-name="common-al">Locatie: Oude Deventerstraatweg 48 8017 BC Zwolle</text:p>
            <text:p text:style-name="common-al">Projectomschrijving: ]het bouwen van een vrijstaande uitbreid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4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1222022</meta:user-defined>
    <meta:user-defined meta:name="DCTERMS.abstract">]het bouwen van een vrijstaande uitbreiding van de woning</meta:user-defined>
    <dc:language>nl</dc:language>
    <meta:user-defined meta:name="OVERHEIDop.locatietype/OVERHEIDop.gebiedsmarkering">Punt</meta:user-defined>
    <meta:user-defined meta:name="DC.title">Aanvraag omgevingsvergunning, bouwen van een vrijstaande uitbreiding, Oude Deventerstraatweg 48 8017 BC Zwolle [0193ESUITE581222022]</meta:user-defined>
    <meta:user-defined meta:name="DCTERMS.W3CDTF/DCTERMS.available">2022-03-15</meta:user-defined>
    <meta:user-defined meta:name="DCTERMS.W3CDTF/OVERHEIDop.jaargang">2022</meta:user-defined>
    <meta:user-defined meta:name="OVERHEIDop.publicationIssue">112455</meta:user-defined>
    <meta:user-defined meta:name="OVERHEIDop.GmbID/DC.identifier">gmb-2022-112455</meta:user-defined>
    <meta:user-defined meta:name="OVERHEIDop.versieInformatie"/>
  </office:meta>
</office:document-meta>
</file>