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aaiboom ongenummerd (28) in Reus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aaiboom ongenummerd (28) in Reus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10 maart 2022</text:p>
            <text:p text:style-name="common-al">
            <text:span text:style-name="nadrukvet">Zaaknummer:</text:span>
          </text:p>
            <text:p text:style-name="common-al">REU-2022-020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1245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5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ntvangst aanvraag omgevingsvergunning, Draaiboom ongenummerd (28) in Reusel, bouwen van een woning en het aanleggen van een inri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453</meta:user-defined>
    <meta:user-defined meta:name="OVERHEIDop.GmbID/DC.identifier">gmb-2022-112453</meta:user-defined>
    <meta:user-defined meta:name="OVERHEIDop.versieInformatie"/>
  </office:meta>
</office:document-meta>
</file>