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Nijverheidsstraat 34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In de periode van 20 januari tot en met 27 januari 2022 is de beslistermijn verlengd met 6 weken voor de volgende aanvraag om omgevingsvergunningen:</text:p>
            <text:p text:style-name="common-al">Kenmerk: 2022-009</text:p>
            <text:p text:style-name="common-al">Voor de activiteit: het vervangen van de erfafscheiding </text:p>
            <text:p text:style-name="common-al">Datum: 4-3-2022</text:p>
            <text:p text:style-name="common-al">Locatie: Nijverheidsstraat 34  Heerjansdam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1245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5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5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Nijverheidsstraat 34 Heerjansda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2452</meta:user-defined>
    <meta:user-defined meta:name="OVERHEIDop.GmbID/DC.identifier">gmb-2022-112452</meta:user-defined>
    <meta:user-defined meta:name="OVERHEIDop.versieInformatie"/>
  </office:meta>
</office:document-meta>
</file>