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DEF Churros - Turkse Pizza en frisdrank - van 6 april 2022 tot 5 april 2032  - Frankrijkstraat 1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Standplaatsvergunning op gemeentegrond (Frankrijkstraa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01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2 tot en met 22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DEF Churros - Turkse Pizza en frisdrank - van 6 april 2022 tot 5 april 2032  - Frankrijkstraat 1 Len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48</meta:user-defined>
    <meta:user-defined meta:name="OVERHEIDop.GmbID/DC.identifier">gmb-2022-112448</meta:user-defined>
    <meta:user-defined meta:name="OVERHEIDop.versieInformatie"/>
  </office:meta>
</office:document-meta>
</file>