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lenging vergunning, Rietmolenseweg 2 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een besluit genomen op de aanvraag met zaaknummer 275400 voor het verlengen reguliere vergunning tijdelijk gebruik recreatiewoning als mantelzorgwoningtot 1 juni 2024op locatie Rietmolenseweg 2 a Eibergen. De vergunning is verleend. Het besluit betreft de volgende activiteiten:</text:p>
            <text:p text:style-name="common-al">Recreatiewoning tijdelijk gebruik als mantelzorgwoning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24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Rietmolenseweg 2 a Eibergen</meta:user-defined>
    <dc:language>nl</dc:language>
    <meta:user-defined meta:name="OVERHEIDop.locatietype/OVERHEIDop.gebiedsmarkering">Punt</meta:user-defined>
    <meta:user-defined meta:name="DC.title">Kennisgeving besluit op verlenging vergunning, Rietmolenseweg 2 a Eiber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445</meta:user-defined>
    <meta:user-defined meta:name="OVERHEIDop.GmbID/DC.identifier">gmb-2022-112445</meta:user-defined>
    <meta:user-defined meta:name="OVERHEIDop.versieInformatie"/>
  </office:meta>
</office:document-meta>
</file>