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éstraat 1 t/m 170 Julianapark 12 t/m 70, 2022-01916, het evenement Markten 2022 op 10 juli, 11 september en 17 december 2022,  ingekomen 10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eneraal Cronjéstraat 1 t/m 170 Julianapark 12 t/m 70, 2022-01916, het evenement Markten 2022 op 10 juli, 11 september en 17 december 2022,  ingekomen 10 maart 2022</meta:user-defined>
    <meta:user-defined meta:name="DCTERMS.W3CDTF/DCTERMS.available">2022-03-15</meta:user-defined>
    <meta:user-defined meta:name="DCTERMS.W3CDTF/OVERHEIDop.jaargang">2022</meta:user-defined>
    <meta:user-defined meta:name="OVERHEIDop.publicationIssue">112439</meta:user-defined>
    <meta:user-defined meta:name="OVERHEIDop.GmbID/DC.identifier">gmb-2022-112439</meta:user-defined>
    <meta:user-defined meta:name="OVERHEIDop.versieInformatie"/>
  </office:meta>
</office:document-meta>
</file>