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rklaan 4, 6051 BN te Maasbracht / Maasgouw / ingekomen 9 maart 2022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43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3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3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arklaan 4, 6051 BN te Maasbracht / Maasgouw / ingekomen 9 maart 2022 / het plaatsen van een dakkap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2437</meta:user-defined>
    <meta:user-defined meta:name="OVERHEIDop.GmbID/DC.identifier">gmb-2022-112437</meta:user-defined>
    <meta:user-defined meta:name="OVERHEIDop.versieInformatie"/>
  </office:meta>
</office:document-meta>
</file>