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boersweg 42 Pun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kappen van een boom (verzonden 4 maart 2022/14972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1243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3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3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Evenboersweg 42 Punthorst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436</meta:user-defined>
    <meta:user-defined meta:name="OVERHEIDop.GmbID/DC.identifier">gmb-2022-112436</meta:user-defined>
    <meta:user-defined meta:name="OVERHEIDop.versieInformatie"/>
  </office:meta>
</office:document-meta>
</file>