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 Kanaaldijk 14 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locatie Grote Kanaaldijk 14 B in Meerkerk. De aanvraag is geregistreerd onder zaaknummer OV-2022-0120. De aanvraag betreft het plaatsen van een tijdelijk gebouw tbv gebouwenbeheer en recept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4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ote Kanaaldijk 14 B in Meerker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33</meta:user-defined>
    <meta:user-defined meta:name="OVERHEIDop.GmbID/DC.identifier">gmb-2022-112433</meta:user-defined>
    <meta:user-defined meta:name="OVERHEIDop.versieInformatie"/>
  </office:meta>
</office:document-meta>
</file>