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ijksweg 32, kadastrale sectie E nummer 186, 6067 AB te Linne / Maasgouw / ingekomen 8 maart 2022 / het uitbreid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243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43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ijksweg 32, kadastrale sectie E nummer 186, 6067 AB te Linne / Maasgouw / ingekomen 8 maart 2022 / het uitbreiden van een pa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2430</meta:user-defined>
    <meta:user-defined meta:name="OVERHEIDop.GmbID/DC.identifier">gmb-2022-112430</meta:user-defined>
    <meta:user-defined meta:name="OVERHEIDop.versieInformatie"/>
  </office:meta>
</office:document-meta>
</file>