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Ambachtlaan 11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302</text:p>
            <text:p text:style-name="common-al">Voor de activiteit: het plaatsen van reclame en veranderen van kozijnen</text:p>
            <text:p text:style-name="common-al">Locatie: Kort-Ambachtlaan 117 Zwijndrecht</text:p>
            <text:p text:style-name="common-al">Datum besluit: 4-3-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242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2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2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Ambachtlaan 117 Zwijndrecht</meta:user-defined>
    <meta:user-defined meta:name="DCTERMS.W3CDTF/DCTERMS.available">2022-03-16</meta:user-defined>
    <meta:user-defined meta:name="DCTERMS.W3CDTF/OVERHEIDop.jaargang">2022</meta:user-defined>
    <meta:user-defined meta:name="OVERHEIDop.publicationIssue">112427</meta:user-defined>
    <meta:user-defined meta:name="OVERHEIDop.GmbID/DC.identifier">gmb-2022-112427</meta:user-defined>
    <meta:user-defined meta:name="OVERHEIDop.versieInformatie"/>
  </office:meta>
</office:document-meta>
</file>