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mpweg, kadastrale sectie E nummer 4728, 6051 – te Maasbracht / Maasgouw / ingekomen 7 maart 2022 / het bouwen van een levensloopbestendig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Kempweg, kadastrale sectie E nummer 4728, 6051 – te Maasbracht / Maasgouw / ingekomen 7 maart 2022 / het bouwen van een levensloopbestendige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26</meta:user-defined>
    <meta:user-defined meta:name="OVERHEIDop.GmbID/DC.identifier">gmb-2022-112426</meta:user-defined>
    <meta:user-defined meta:name="OVERHEIDop.versieInformatie"/>
  </office:meta>
</office:document-meta>
</file>