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aadhuisstraat 12, 6109 AR te Ohé en Laak / Maasgouw / ingekomen 7 maart 2022 / het wijzigen van gebruik van mantelzorgwoning naar respijt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42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aadhuisstraat 12, 6109 AR te Ohé en Laak / Maasgouw / ingekomen 7 maart 2022 / het wijzigen van gebruik van mantelzorgwoning naar respijtzorg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425</meta:user-defined>
    <meta:user-defined meta:name="OVERHEIDop.GmbID/DC.identifier">gmb-2022-112425</meta:user-defined>
    <meta:user-defined meta:name="OVERHEIDop.versieInformatie"/>
  </office:meta>
</office:document-meta>
</file>