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ouverneur Houbenstraat 1, 6107 AX te Stevensweert / Maasgouw / ingekomen 7 maart 2022 /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42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ouverneur Houbenstraat 1, 6107 AX te Stevensweert / Maasgouw / ingekomen 7 maart 2022 / het bouwen van een garag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2422</meta:user-defined>
    <meta:user-defined meta:name="OVERHEIDop.GmbID/DC.identifier">gmb-2022-112422</meta:user-defined>
    <meta:user-defined meta:name="OVERHEIDop.versieInformatie"/>
  </office:meta>
</office:document-meta>
</file>