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21 en 23, Van Huutstraat 1A, 1B en 1C in Apeldoorn, het transformeren van de voormalige koningin wilhelminaschool naar 5 stadsvil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2 </text:p>
            <text:p text:style-name="common-al">Wabonummer: D21/0280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42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2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2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93</meta:user-defined>
    <dc:language>nl</dc:language>
    <meta:user-defined meta:name="OVERHEIDop.locatietype/OVERHEIDop.gebiedsmarkering">Adres</meta:user-defined>
    <meta:user-defined meta:name="DC.title">Verleende omgevingsvergunning  Kerklaan 21 en 23, Van Huutstraat 1A, 1B en 1C in Apeldoorn, het transformeren van de voormalige koningin wilhelminaschool naar 5 stadsvilla's</meta:user-defined>
    <meta:user-defined meta:name="DCTERMS.W3CDTF/DCTERMS.available">2022-03-15</meta:user-defined>
    <meta:user-defined meta:name="DCTERMS.W3CDTF/OVERHEIDop.jaargang">2022</meta:user-defined>
    <meta:user-defined meta:name="OVERHEIDop.publicationIssue">112420</meta:user-defined>
    <meta:user-defined meta:name="OVERHEIDop.GmbID/DC.identifier">gmb-2022-112420</meta:user-defined>
    <meta:user-defined meta:name="OVERHEIDop.versieInformatie"/>
  </office:meta>
</office:document-meta>
</file>