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Volta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1-277</text:p>
            <text:p text:style-name="common-al">Voor de activiteit: het bouwen van een bedrijfsverzamelgebouw met 9 units en het aanleggen van een uitrit</text:p>
            <text:p text:style-name="common-al">Datum: 8-11-2021</text:p>
            <text:p text:style-name="common-al">Locatie: Voltastraat ong, Zwijndrecht</text:p>
            <text:p text:style-name="common-al"/>
            <text:p text:style-name="common-al">
            <text:span text:style-name="nadrukvet">Moet zijn:</text:span>
          </text:p>
            <text:p text:style-name="common-al"/>
            <text:p text:style-name="common-al">Kenmerk: 2021-277</text:p>
            <text:p text:style-name="common-al">Voor de activiteit: het bouwen van een bedrijfsverzamelgebouw met 9 units, het aanleggen van twee uitritten, een dam en een weg </text:p>
            <text:p text:style-name="common-al"/>
            <text:p text:style-name="common-al">Datum: 8-11-2021</text:p>
            <text:p text:style-name="last-al">Locatie: Voltastraat ong,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4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Ingediende aanvraag omgevingsvergunning Voltastraat Ongenumme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417</meta:user-defined>
    <meta:user-defined meta:name="OVERHEIDop.GmbID/DC.identifier">gmb-2022-112417</meta:user-defined>
    <meta:user-defined meta:name="OVERHEIDop.versieInformatie"/>
  </office:meta>
</office:document-meta>
</file>