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g 2a, 6017 AS te Thorn / Maasgouw / ingekomen 6 maart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41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g 2a, 6017 AS te Thorn / Maasgouw / ingekomen 6 maart 2022 / het plaatsen van zonnepanel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415</meta:user-defined>
    <meta:user-defined meta:name="OVERHEIDop.GmbID/DC.identifier">gmb-2022-112415</meta:user-defined>
    <meta:user-defined meta:name="OVERHEIDop.versieInformatie"/>
  </office:meta>
</office:document-meta>
</file>