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gr. Smetsstraat ong. achter nr. 14 (perceel H406 en 409)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1648 te verlengen voor een periode van maximaal 6 weken.</text:p>
            <text:p text:style-name="common-al">Het verlengingsbesluit is genomen op 10 maart 2022.</text:p>
            <text:p text:style-name="common-al">De zaak betreft:</text:p>
            <text:p text:style-name="common-al">Omschrijving: realiseren 4 camperplaatsen</text:p>
            <text:p text:style-name="common-al">Adres: Mgr. Smetsstraat ong. achter nr. 14 (perceel H406 en 409) 5551AB Valkenswaard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41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1648</meta:user-defined>
    <meta:user-defined meta:name="DCTERMS.abstract">realiseren 4 camperplaatsen</meta:user-defined>
    <dc:language>nl</dc:language>
    <meta:user-defined meta:name="OVERHEIDop.locatietype/OVERHEIDop.gebiedsmarkering">Punt</meta:user-defined>
    <meta:user-defined meta:name="DC.title">Verlenging termijn omgevingsvergunning Mgr. Smetsstraat ong. achter nr. 14 (perceel H406 en 409) 5551AB Valkenswaar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13</meta:user-defined>
    <meta:user-defined meta:name="OVERHEIDop.GmbID/DC.identifier">gmb-2022-112413</meta:user-defined>
    <meta:user-defined meta:name="OVERHEIDop.versieInformatie"/>
  </office:meta>
</office:document-meta>
</file>