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toevoegen nieuwe machine Weitzelweg 8 in Vriezenveen, Weitzelweg 8 7671E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18952022</text:p>
            <text:p text:style-name="common-al">Datum afgehandeld:</text:p>
            <text:p text:style-name="common-al">Locatie: Weitzelweg 8 7671EJ Vriezenveen</text:p>
            <text:p text:style-name="common-al">Projectomschrijving: toevoegen nieuwe machine Weitzelweg 8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24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18952022</meta:user-defined>
    <meta:user-defined meta:name="DCTERMS.abstract">toevoegen nieuwe machine Weitzelweg 8 in Vriezenveen</meta:user-defined>
    <dc:language>nl</dc:language>
    <meta:user-defined meta:name="OVERHEIDop.locatietype/OVERHEIDop.gebiedsmarkering">Punt</meta:user-defined>
    <meta:user-defined meta:name="DC.title">Wet milieubeheer melding, toevoegen nieuwe machine Weitzelweg 8 in Vriezenveen, Weitzelweg 8 7671EJ Vriezen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12</meta:user-defined>
    <meta:user-defined meta:name="OVERHEIDop.GmbID/DC.identifier">gmb-2022-112412</meta:user-defined>
    <meta:user-defined meta:name="OVERHEIDop.versieInformatie"/>
  </office:meta>
</office:document-meta>
</file>