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bouwen van een extra garagebox en een carport bij de woning, Utrechtseweg 16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22</text:p>
            <text:p text:style-name="common-al">OLO-nummer: 6474317_1</text:p>
            <text:p text:style-name="common-al">Omschrijving: het bouwen van een extra garagebox en een carport bij de woning</text:p>
            <text:p text:style-name="common-al">Adres: Utrechtseweg 164 te Oosterbeek</text:p>
            <text:p text:style-name="common-al">Activiteiten: Bouwen</text:p>
            <text:p text:style-name="common-al">Besluit: Verlenen</text:p>
            <text:p text:style-name="common-al">Datum ondertekening: 01-03-2022</text:p>
            <text:p text:style-name="common-al">Datum verzending: 0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4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verlenen omgevingsvergunning, het bouwen van een extra garagebox en een carport bij de woning, Utrechtseweg 164 te Oosterbeek</meta:user-defined>
    <meta:user-defined meta:name="DCTERMS.W3CDTF/DCTERMS.available">2022-03-16</meta:user-defined>
    <meta:user-defined meta:name="DCTERMS.W3CDTF/OVERHEIDop.jaargang">2022</meta:user-defined>
    <meta:user-defined meta:name="OVERHEIDop.publicationIssue">112410</meta:user-defined>
    <meta:user-defined meta:name="OVERHEIDop.GmbID/DC.identifier">gmb-2022-112410</meta:user-defined>
    <meta:user-defined meta:name="OVERHEIDop.versieInformatie"/>
  </office:meta>
</office:document-meta>
</file>