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ldensestraat, Z/22/125762, het kappen van 11 bomen aan de Deldensestraat (beide zijden van de weg in de 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5762</meta:user-defined>
    <meta:user-defined meta:name="DCTERMS.abstract">het kappen van 11 bomen aan de Deldensestraat  (beide zijden van de weg in de openbare ruimte)</meta:user-defined>
    <dc:language>nl</dc:language>
    <meta:user-defined meta:name="OVERHEIDop.locatietype/OVERHEIDop.gebiedsmarkering">Punt</meta:user-defined>
    <meta:user-defined meta:name="DC.title">Ingediende aanvraag omgevingsvergunning, Deldensestraat, Z/22/125762, het kappen van 11 bomen aan de Deldensestraat (beide zijden van de weg in de openbare ruimte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41</meta:user-defined>
    <meta:user-defined meta:name="OVERHEIDop.GmbID/DC.identifier">gmb-2022-11241</meta:user-defined>
    <meta:user-defined meta:name="OVERHEIDop.versieInformatie"/>
  </office:meta>
</office:document-meta>
</file>