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legaliseren van een bijgebouw, Sara Mansveltweg 23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99</text:p>
            <text:p text:style-name="common-al">OLO-nummer: 6542847_1</text:p>
            <text:p text:style-name="common-al">Omschrijving: legaliseren van een bijgebouw</text:p>
            <text:p text:style-name="common-al">Adres: Sara Mansveltweg 23 te Wolfheze</text:p>
            <text:p text:style-name="common-al">Activiteiten: Bouwen, Strijdig gebruik grond/bouww. met RO</text:p>
            <text:p text:style-name="common-al">Besluit: Verlenen</text:p>
            <text:p text:style-name="common-al">Datum ondertekening: 25-02-2022</text:p>
            <text:p text:style-name="common-al">Datum verzending: 25-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24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verlenen omgevingsvergunning, legaliseren van een bijgebouw, Sara Mansveltweg 23 te Wolfheze</meta:user-defined>
    <meta:user-defined meta:name="DCTERMS.W3CDTF/DCTERMS.available">2022-03-16</meta:user-defined>
    <meta:user-defined meta:name="DCTERMS.W3CDTF/OVERHEIDop.jaargang">2022</meta:user-defined>
    <meta:user-defined meta:name="OVERHEIDop.publicationIssue">112404</meta:user-defined>
    <meta:user-defined meta:name="OVERHEIDop.GmbID/DC.identifier">gmb-2022-112404</meta:user-defined>
    <meta:user-defined meta:name="OVERHEIDop.versieInformatie"/>
  </office:meta>
</office:document-meta>
</file>