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 Willem 2 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aart 2022 besloten om de beslistermijn voor de aanvraag met zaaknummer HZ_WABO-21-2369 voor het intern constructief wijzigen, het wijzigen van de voorgevel en het plaatsen van een dakkapel in het voordakvlak van de woning op locatie Stadhouder Willem 2 laan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Stadhouder Willem 2 laan 30 te Naar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97</meta:user-defined>
    <meta:user-defined meta:name="OVERHEIDop.GmbID/DC.identifier">gmb-2022-112397</meta:user-defined>
    <meta:user-defined meta:name="OVERHEIDop.versieInformatie"/>
  </office:meta>
</office:document-meta>
</file>