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ins Hendrikstraat 2, 2021-09909, het plaatsen van zonnepanelen op het dak van de Remonstrantse Kerk, activiteit bouwen, activiteit monument, verzonden 10 maart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2394</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394</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394</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rins Hendrikstraat 2, 2021-09909, het plaatsen van zonnepanelen op het dak van de Remonstrantse Kerk, activiteit bouwen, activiteit monument, verzonden 10 maart 2022</meta:user-defined>
    <meta:user-defined meta:name="DCTERMS.W3CDTF/DCTERMS.available">2022-03-15</meta:user-defined>
    <meta:user-defined meta:name="DCTERMS.W3CDTF/OVERHEIDop.jaargang">2022</meta:user-defined>
    <meta:user-defined meta:name="OVERHEIDop.publicationIssue">112394</meta:user-defined>
    <meta:user-defined meta:name="OVERHEIDop.GmbID/DC.identifier">gmb-2022-112394</meta:user-defined>
    <meta:user-defined meta:name="OVERHEIDop.versieInformatie"/>
  </office:meta>
</office:document-meta>
</file>