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21590) Weigelia 48 Leidschendam wijzigen van de gevelpu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gevelpui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maart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239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9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9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21590) Weigelia 48 Leidschendam wijzigen van de gevelpui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392</meta:user-defined>
    <meta:user-defined meta:name="OVERHEIDop.GmbID/DC.identifier">gmb-2022-112392</meta:user-defined>
    <meta:user-defined meta:name="OVERHEIDop.versieInformatie"/>
  </office:meta>
</office:document-meta>
</file>