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, Spoorstraat 32 in Varsseveld (W-2022-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69 - Spoorstraat 32 in Varsseveld, verwijderen asbest, acceptatie verzonden 11 maart 2022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238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sloopmelding Spoorstraat 32 in Varsseveld (W-2022-0169)</meta:user-defined>
    <dc:language>nl</dc:language>
    <meta:user-defined meta:name="OVERHEIDop.locatietype/OVERHEIDop.gebiedsmarkering">Adres</meta:user-defined>
    <meta:user-defined meta:name="DC.title">Kennisgeving sloopmelding, Spoorstraat 32 in Varsseveld (W-2022-0169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89</meta:user-defined>
    <meta:user-defined meta:name="OVERHEIDop.GmbID/DC.identifier">gmb-2022-112389</meta:user-defined>
    <meta:user-defined meta:name="OVERHEIDop.versieInformatie"/>
  </office:meta>
</office:document-meta>
</file>