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ast de N397 in Westerhoven (sectie C nummers 117, 815), werk of werkzaamheden uitvoeren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30</text:p>
            <text:p text:style-name="common-al">Datum ontvangst: 8 maart 2022</text:p>
            <text:p text:style-name="common-al">Omschrijving: naast de N397 in Westerhoven (sectie C nummers 117, 815), werk of werkzaamheden uitvoeren voor het kappen van 4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38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8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8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Ingekomen aanvraag omgevingsvergunning, naast de N397 in Westerhoven (sectie C nummers 117, 815), werk of werkzaamheden uitvoeren voor het kappen van 4 bomen</meta:user-defined>
    <meta:user-defined meta:name="DCTERMS.W3CDTF/DCTERMS.available">2022-03-15</meta:user-defined>
    <meta:user-defined meta:name="DCTERMS.W3CDTF/OVERHEIDop.jaargang">2022</meta:user-defined>
    <meta:user-defined meta:name="OVERHEIDop.publicationIssue">112388</meta:user-defined>
    <meta:user-defined meta:name="OVERHEIDop.GmbID/DC.identifier">gmb-2022-112388</meta:user-defined>
    <meta:user-defined meta:name="OVERHEIDop.versieInformatie"/>
  </office:meta>
</office:document-meta>
</file>