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1440) Voorhofstraat 1a Voorburg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brandcompartimenter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aart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238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8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8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1440) Voorhofstraat 1a Voorburg wijzigen van de brandcompartimenter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383</meta:user-defined>
    <meta:user-defined meta:name="OVERHEIDop.GmbID/DC.identifier">gmb-2022-112383</meta:user-defined>
    <meta:user-defined meta:name="OVERHEIDop.versieInformatie"/>
  </office:meta>
</office:document-meta>
</file>