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in Serooskerke, verlenging beslistermijn omgevingsvergunning voor het bouwen van een landhuis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936062</text:p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38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8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adetweg in Serooskerke, verlenging beslistermijn omgevingsvergunning voor het bouwen van een landhuis en een schuu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81</meta:user-defined>
    <meta:user-defined meta:name="OVERHEIDop.GmbID/DC.identifier">gmb-2022-112381</meta:user-defined>
    <meta:user-defined meta:name="OVERHEIDop.versieInformatie"/>
  </office:meta>
</office:document-meta>
</file>