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orbecke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maart 2022 besloten om de beslistermijn voor de aanvraag met zaaknummer HZ_WABO-22-0083 voor het plaatsen van een dakkapel in het voordakvlak van de woning op locatie Thorbeckelaan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8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horbeckelaan 30 te Naar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80</meta:user-defined>
    <meta:user-defined meta:name="OVERHEIDop.GmbID/DC.identifier">gmb-2022-112380</meta:user-defined>
    <meta:user-defined meta:name="OVERHEIDop.versieInformatie"/>
  </office:meta>
</office:document-meta>
</file>