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ieken G 247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maart 2022 besloten om de beslistermijn voor de aanvraag met zaaknummer OV-2022-0034 voor een omgevingsvergunning op locatie Molenwieken G 247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37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olenwieken G 2471 te Vegh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78</meta:user-defined>
    <meta:user-defined meta:name="OVERHEIDop.GmbID/DC.identifier">gmb-2022-112378</meta:user-defined>
    <meta:user-defined meta:name="OVERHEIDop.versieInformatie"/>
  </office:meta>
</office:document-meta>
</file>