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OVZ Zuidwolde, Oranjeavond op dinsdag 26 april 2022 in de Hoofdstraat in Zuidwolde (binnengekomen op 9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23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Ingekomen aanvraag: OVZ Zuidwolde, Oranjeavond op dinsdag 26 april 2022 in de Hoofdstraat in Zuidwolde (binnengekomen op 9 maart 2022)</meta:user-defined>
    <meta:user-defined meta:name="DCTERMS.W3CDTF/DCTERMS.available">2022-03-16</meta:user-defined>
    <meta:user-defined meta:name="DCTERMS.W3CDTF/OVERHEIDop.jaargang">2022</meta:user-defined>
    <meta:user-defined meta:name="OVERHEIDop.publicationIssue">112375</meta:user-defined>
    <meta:user-defined meta:name="OVERHEIDop.GmbID/DC.identifier">gmb-2022-112375</meta:user-defined>
    <meta:user-defined meta:name="OVERHEIDop.versieInformatie"/>
  </office:meta>
</office:document-meta>
</file>