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Buiten behandeling gestelde aanvraag omgevingsvergunning, het herbouwen van de woning, Jan van Riebeeckweg 37 te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voorbereidingsprocedure van toepassing is.</text:p>
            <text:p text:style-name="common-al"/>
            <text:p text:style-name="common-al">
            <text:span text:style-name="nadrukvet">Buite</text:span>
            <text:span text:style-name="nadrukvet">n behandeling gestelde aanvraag</text:span>
          </text:p>
            <text:p text:style-name="common-al">Zaakid: ODRA22AB0013</text:p>
            <text:p text:style-name="common-al">OLO-nummer: 6632433</text:p>
            <text:p text:style-name="common-al">Omschrijving: het herbouwen van de woning</text:p>
            <text:p text:style-name="common-al">Adres: Jan van Riebeeckweg 37 te Oosterbeek</text:p>
            <text:p text:style-name="common-al">Activiteiten: Bouwen</text:p>
            <text:p text:style-name="common-al">Besluit: Buiten behandeling gesteld</text:p>
            <text:p text:style-name="common-al">Datum ondertekening: 01-03-2022</text:p>
            <text:p text:style-name="common-al">Datum verzending: 01-03-2022</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12366</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366</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366</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Renkum - Besluit Buiten behandeling gestelde aanvraag omgevingsvergunning, het herbouwen van de woning, Jan van Riebeeckweg 37 te Oosterbeek</meta:user-defined>
    <meta:user-defined meta:name="DCTERMS.W3CDTF/DCTERMS.available">2022-03-16</meta:user-defined>
    <meta:user-defined meta:name="DCTERMS.W3CDTF/OVERHEIDop.jaargang">2022</meta:user-defined>
    <meta:user-defined meta:name="OVERHEIDop.publicationIssue">112366</meta:user-defined>
    <meta:user-defined meta:name="OVERHEIDop.GmbID/DC.identifier">gmb-2022-112366</meta:user-defined>
    <meta:user-defined meta:name="OVERHEIDop.versieInformatie"/>
  </office:meta>
</office:document-meta>
</file>