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zes bomen, nabij Willem van der Veldenweg 12, 49 en 51 te Leimuiden, W2022/0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2364</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4</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364</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W2022/0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komen aanvraag omgevingsvergunning: het kappen van zes bomen, nabij Willem van der Veldenweg 12, 49 en 51 te Leimuiden, W2022/064</meta:user-defined>
    <meta:user-defined meta:name="DCTERMS.W3CDTF/DCTERMS.available">2022-03-15</meta:user-defined>
    <meta:user-defined meta:name="DCTERMS.W3CDTF/OVERHEIDop.jaargang">2022</meta:user-defined>
    <meta:user-defined meta:name="OVERHEIDop.publicationIssue">112364</meta:user-defined>
    <meta:user-defined meta:name="OVERHEIDop.GmbID/DC.identifier">gmb-2022-112364</meta:user-defined>
    <meta:user-defined meta:name="OVERHEIDop.versieInformatie"/>
  </office:meta>
</office:document-meta>
</file>