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gedeeltelijk vervangen van de kozijnen, De Vrijburg 5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2AB0162</text:p>
            <text:p text:style-name="common-al">OLO-nummer: 6690311</text:p>
            <text:p text:style-name="common-al">Omschrijving: het gedeeltelijk vervangen van de kozijnen</text:p>
            <text:p text:style-name="common-al">Adres: De Vrijburg 5 te Oosterbeek</text:p>
            <text:p text:style-name="common-al">Activiteiten: Bouwen</text:p>
            <text:p text:style-name="common-al">Besluit: Buiten behandeling gesteld</text:p>
            <text:p text:style-name="common-al">Datum ondertekening: 07-03-2022</text:p>
            <text:p text:style-name="common-al">Datum verzending: 07-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3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Buiten behandeling gestelde aanvraag omgevingsvergunning, het gedeeltelijk vervangen van de kozijnen, De Vrijburg 5 te Oosterbeek</meta:user-defined>
    <meta:user-defined meta:name="DCTERMS.W3CDTF/DCTERMS.available">2022-03-16</meta:user-defined>
    <meta:user-defined meta:name="DCTERMS.W3CDTF/OVERHEIDop.jaargang">2022</meta:user-defined>
    <meta:user-defined meta:name="OVERHEIDop.publicationIssue">112358</meta:user-defined>
    <meta:user-defined meta:name="OVERHEIDop.GmbID/DC.identifier">gmb-2022-112358</meta:user-defined>
    <meta:user-defined meta:name="OVERHEIDop.versieInformatie"/>
  </office:meta>
</office:document-meta>
</file>