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gewijzigde) Exploitatievergunning inclusief terras, IJssalon De Kleine Haan, dossiernummer OV21.0031, Bovenstraat 24 te 6141 CD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gewijzigde) exploitatievergunning verleend.</text:p>
            <text:p text:style-name="common-al"/>
            <text:p text:style-name="common-al">Naam bedrijf:            IJssalon De Kleine Haan</text:p>
            <text:p text:style-name="common-al">Locatie:     Bovenstraat 24 te 6141 CD Limbricht</text:p>
            <text:p text:style-name="common-al">Dossiernummer:    OV22.0090</text:p>
            <text:p text:style-name="common-al">Verzenddatum besluit:           10 maart 2022 ( per mail  ).</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235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5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5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gewijzigde) Exploitatievergunning inclusief terras, IJssalon De Kleine Haan, dossiernummer OV21.0031, Bovenstraat 24 te 6141 CD Limbricht.</meta:user-defined>
    <meta:user-defined meta:name="DCTERMS.W3CDTF/DCTERMS.available">2022-03-16</meta:user-defined>
    <meta:user-defined meta:name="DCTERMS.W3CDTF/OVERHEIDop.jaargang">2022</meta:user-defined>
    <meta:user-defined meta:name="OVERHEIDop.publicationIssue">112354</meta:user-defined>
    <meta:user-defined meta:name="OVERHEIDop.GmbID/DC.identifier">gmb-2022-112354</meta:user-defined>
    <meta:user-defined meta:name="OVERHEIDop.versieInformatie"/>
  </office:meta>
</office:document-meta>
</file>